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3ad0a"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a6664" style:font-size-asian="5.25pt" style:font-size-complex="6pt"/>
    </style:style>
    <style:style style:name="P4" style:family="paragraph" style:parent-style-name="Footer">
      <style:text-properties style:font-name="Arial1" fo:font-size="6pt" officeooo:paragraph-rsid="00630af7"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ad0a"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d9744" officeooo:paragraph-rsid="006d9744" style:font-size-asian="8.69999980926514pt" style:font-size-complex="10pt"/>
    </style:style>
    <style:style style:name="P8" style:family="paragraph" style:parent-style-name="DICTAMEN">
      <style:text-properties officeooo:paragraph-rsid="0071887b"/>
    </style:style>
    <style:style style:name="P9" style:family="paragraph" style:parent-style-name="Encabezado_20_y_20_firmas_20_dictamen">
      <style:text-properties officeooo:paragraph-rsid="0071887b"/>
    </style:style>
    <style:style style:name="P10" style:family="paragraph" style:parent-style-name="TÍTULOS">
      <style:text-properties officeooo:paragraph-rsid="0071887b"/>
    </style:style>
    <style:style style:name="P11" style:family="paragraph" style:parent-style-name="DICTAMEN">
      <style:text-properties officeooo:paragraph-rsid="00733983"/>
    </style:style>
    <style:style style:name="P12" style:family="paragraph" style:parent-style-name="DICTAMEN">
      <style:paragraph-properties fo:margin-top="0cm" fo:margin-bottom="0.499cm" style:contextual-spacing="false" fo:line-height="115%" style:shadow="none">
        <style:tab-stops/>
      </style:paragraph-properties>
      <style:text-properties officeooo:paragraph-rsid="0071887b"/>
    </style:style>
    <style:style style:name="P13" style:family="paragraph" style:parent-style-name="Encabezado_20_y_20_firmas_20_dictamen">
      <style:text-properties officeooo:rsid="007f1b17" officeooo:paragraph-rsid="0076157a"/>
    </style:style>
    <style:style style:name="P14" style:family="paragraph" style:parent-style-name="Encabezado_20_y_20_firmas_20_dictamen">
      <style:text-properties officeooo:paragraph-rsid="0076157a"/>
    </style:style>
    <style:style style:name="P15" style:family="paragraph" style:parent-style-name="Standard">
      <style:paragraph-properties fo:line-height="150%" fo:text-align="justify" style:justify-single-word="false"/>
      <style:text-properties style:font-name="Verdana" fo:font-size="11pt" officeooo:paragraph-rsid="00733983" style:font-size-asian="11pt" style:font-size-complex="11pt"/>
    </style:style>
    <style:style style:name="P16" style:family="paragraph" style:parent-style-name="Encabezado_20_y_20_firmas_20_dictamen" style:master-page-name="PÁGINA_20_OFICIAL">
      <style:paragraph-properties style:page-number="auto"/>
      <style:text-properties officeooo:paragraph-rsid="0071887b"/>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officeooo:rsid="00762609"/>
    </style:style>
    <style:style style:name="T7" style:family="text">
      <style:text-properties officeooo:rsid="0074f989"/>
    </style:style>
    <style:style style:name="T8" style:family="text">
      <style:text-properties officeooo:rsid="007765b1"/>
    </style:style>
    <style:style style:name="T9" style:family="text">
      <style:text-properties officeooo:rsid="00733983"/>
    </style:style>
    <style:style style:name="T10" style:family="text">
      <style:text-properties officeooo:rsid="007de1d2"/>
    </style:style>
    <style:style style:name="T11" style:family="text">
      <style:text-properties officeooo:rsid="007d16e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1">La Comisión de <text:span text:style-name="T6">Industria, comercio y turismo</text:span> ha considerado el proyecto de de <text:span text:style-name="T6">comunicación</text:span> <text:span text:style-name="ARTÍCULO"><text:span text:style-name="T7">502</text:span></text:span><text:span text:style-name="ARTÍCULO"><text:span text:style-name="T9">14 </text:span></text:span><text:span text:style-name="ARTÍCULO"><text:span text:style-name="T6">CD - FSP - Ciudad Futura</text:span></text:span>, del diputado <text:span text:style-name="T8">Del Frade, </text:span><text:span text:style-name="T7">por el cuál se solicita disponga informar </text:span><text:span text:style-name="T9">cuales son las políticas públicas que seguirá el gobierno luego de la decisión de la Corte Suprema de Justicia de la Provincia de devolver el concurso preventivo del grupo Vicentin al Juez Civil y Comercial Número dos de Reconquista , doctor Fabián Lorenzini, teniendo en cuenta el presente y el futuro inmediato de las personas que trabajan en las plantas del consorcio ubicado en el territorio Santafesino</text:span><text:span text:style-name="T7">; y</text:span> por las razones expuestas en los fundamentos y las que podrá dar el miembro informante, esta Comisión aconseja la aprobación del siguiente texto con modificaciones:</text:p>
      <text:p text:style-name="P8"/>
      <text:p text:style-name="P10"><text:tab/><text:tab/><text:tab/>PROYECTO DE COMUNICACIÓN</text:p>
      <text:p text:style-name="P15">La Cámara de Diputados y Diputadas de la Provincia de Santa Fe vería con agrado que el Poder Ejecutivo, a través de<text:span text:style-name="T9">l organismo que </text:span><text:s/>correspond<text:span text:style-name="T9">a</text:span>, informe:</text:p>
      <text:p text:style-name="P15"><text:span text:style-name="T9">a)</text:span> cuáles son las <text:span text:style-name="T9">medidas que adoptará </text:span>el gobierno <text:span text:style-name="T9">provincial </text:span>luego de la decisión de la Corte Suprema de Justicia de la Provincia de devolver el Concurso Preventivo del grupo Vicentin al juez civil y comercial número dos de Reconquista; <text:span text:style-name="T9">y,</text:span></text:p>
      <text:p text:style-name="P15"><text:span text:style-name="T9">b) </text:span>situación <text:span text:style-name="T9">actual de la planta de empleados de dicha empresa en el territorio santafesino. </text:span></text:p>
      <text:p text:style-name="P9"/>
      <text:p text:style-name="P14">Sala de la Comisión <text:span text:style-name="T10">en Zoom</text:span><text:span text:style-name="T11">, 15 de febrero de 2023.</text:span></text:p>
      <text:p text:style-name="P13">Garibay – Peralta – Di Stefano – Pacchiotti – Martinez – Julierac. </text:p>
      <text:p text:style-name="P12"/>
      <text:p text:style-name="TÍTULOS"/>
      <text:p text:style-name="Estilo_20_ofici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start"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ad0a"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3ad0a" style:font-size-asian="5.25pt" style:font-size-complex="6pt"/>
    </style:style>
    <style:style style:name="MP5" style:family="paragraph" style:parent-style-name="Footer">
      <style:text-properties style:font-name="Arial1" fo:font-size="6pt" officeooo:paragraph-rsid="00630af7"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d9744" officeooo:paragraph-rsid="006d9744"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a6664"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style:font-name="Arial3"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4"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2">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08:05:22.005202852</meta:creation-date>
    <meta:editing-duration>PT3H19M22S</meta:editing-duration>
    <meta:editing-cycles>9</meta:editing-cycles>
    <meta:generator>LibreOffice/7.4.2.3$Linux_X86_64 LibreOffice_project/40$Build-3</meta:generator>
    <meta:print-date>2023-02-02T09:16:51.288677386</meta:print-date>
    <dc:date>2023-02-16T10:29:51.755083771</dc:date>
    <meta:document-statistic meta:table-count="0" meta:image-count="1" meta:object-count="0" meta:page-count="1" meta:paragraph-count="14" meta:word-count="304" meta:character-count="1888" meta:non-whitespace-character-count="1585"/>
  </office:meta>
</office:document-meta>
</file>